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Grathemerweg 15 in Kelpen-Oler (halvasten)</text:p>
      <text:section text:name="zakelijke-mededeling_id1-3-2" text:style-name="zakelijke-mededeling">
        <text:section text:name="zakelijke-mededeling-tekst_id1-3-2-1" text:style-name="zakelijke-mededeling-tekst">
          <text:section text:name="tekst_id1-3-2-1-1" text:style-name="tekst">
            <text:p text:style-name="common-al">- Café Brasserie de Smeed Kelpen-Oler: halvasten op 14 maart 2015 van 20.00 uur tot 01.00 uur in een tent bij Café Brasserie de Smeed, Grathemerweg 15 in Kelpen-Oler. Verzenddatum 4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49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9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9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Grathemerweg 15 in Kelpen-Oler (halv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93</meta:user-defined>
    <meta:user-defined meta:name="OVERHEIDop.GmbID/DC.identifier">gmb-2015-2049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P 15</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5853 358391</meta:user-defined>
    <meta:user-defined meta:name="OVERHEIDop.versieInformatie"/>
  </office:meta>
</office:document-meta>
</file>