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012 - Gemeente Stadskanaal - Verleend: omgevingsvergunning voor van rechtswege verleend - omgevingsvergunning voor het verlengen van het dak, H.J. Kniggestraat 4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5 is de volgende omgevingsvergunning verleend: H.J. Kniggestraat 47, 9501 NE Stadskanaal, van rechtswege verleend - omgevingsvergunning voor het verlengen van het da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049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9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9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012 - Gemeente Stadskanaal - Verleend: omgevingsvergunning voor van rechtswege verleend - omgevingsvergunning voor het verlengen van het dak, H.J. Kniggestraat 4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91</meta:user-defined>
    <meta:user-defined meta:name="OVERHEIDop.GmbID/DC.identifier">gmb-2015-2049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NE 47</meta:user-defined>
    <meta:user-defined meta:name="OVERHEIDop.woonplaats">Stadskanaal</meta:user-defined>
    <meta:user-defined meta:name="OVERHEIDop.straatnaam">H.J. Knigge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3-11</meta:user-defined>
    <meta:user-defined meta:name="OVERHEID.EPSG28992/DC.spatial">257335 559548</meta:user-defined>
    <meta:user-defined meta:name="OVERHEIDop.versieInformatie"/>
  </office:meta>
</office:document-meta>
</file>