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groten van de berging bij de woning, Jule Stynestraat 118 te Utrecht, HZ_WABO-14-29661</text:p>
      <text:section text:name="zakelijke-mededeling_id1-3-2" text:style-name="zakelijke-mededeling">
        <text:section text:name="zakelijke-mededeling-tekst_id1-3-2-1" text:style-name="zakelijke-mededeling-tekst">
          <text:section text:name="tekst_id1-3-2-1-1" text:style-name="tekst">
            <text:p text:style-name="common-al">Jule Stynestraat 118 te Utrecht</text:p>
            <text:p text:style-name="common-al">HZ_WABO-14-29661</text:p>
            <text:p text:style-name="common-al">Het vergroten van de berging bij de woning</text:p>
            <text:p text:style-name="common-al">Datum besluit: 05-03-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048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8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8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groten van de berging bij de woning, Jule Stynestraat 118 te Utrecht, HZ_WABO-14-296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88</meta:user-defined>
    <meta:user-defined meta:name="OVERHEIDop.GmbID/DC.identifier">gmb-2015-2048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3DS 118</meta:user-defined>
    <meta:user-defined meta:name="OVERHEIDop.woonplaats">Utrecht</meta:user-defined>
    <meta:user-defined meta:name="OVERHEIDop.straatnaam">Jule Styne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1779 457273</meta:user-defined>
    <meta:user-defined meta:name="OVERHEIDop.versieInformatie"/>
  </office:meta>
</office:document-meta>
</file>