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en noorden van Garyp (rondweg) kavelinrichting ten noorden va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en van Garyp (rondweg)</text:p>
            <text:p text:style-name="common-al">Z-HZ_WABO-2015-0240    Olo: 1666245</text:p>
            <text:p text:style-name="common-al">kavelinrichting ten noorden van Garyp</text:p>
            <text:p text:style-name="common-al"/>
            <text:p text:style-name="common-al">Datum ontvangst: 04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8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8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n noorden van Garyp (rondweg) kavelinrichting ten noorden van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87</meta:user-defined>
    <meta:user-defined meta:name="OVERHEIDop.GmbID/DC.identifier">gmb-2015-204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ryp</meta:user-defined>
    <meta:user-defined meta:name="OVERHEIDop.straatnaam">Stin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847 576812</meta:user-defined>
    <meta:user-defined meta:name="OVERHEIDop.versieInformatie"/>
  </office:meta>
</office:document-meta>
</file>