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391 - Gemeente Stadskanaal - Aangevraagd: omgevingsvergunning voor grondopstelling van zonnepanelen, Musselweg 8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5 is de volgende omgevingsvergunning aangevraagd: Musselweg 81, 9584 AB Mussel, grondopstelling van zonnepanel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48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8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8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391 - Gemeente Stadskanaal - Aangevraagd: omgevingsvergunning voor grondopstelling van zonnepanelen, Musselweg 81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85</meta:user-defined>
    <meta:user-defined meta:name="OVERHEIDop.GmbID/DC.identifier">gmb-2015-2048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B 81</meta:user-defined>
    <meta:user-defined meta:name="OVERHEIDop.woonplaats">Mussel</meta:user-defined>
    <meta:user-defined meta:name="OVERHEIDop.straatnaam">Musselweg|r:N975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11</meta:user-defined>
    <meta:user-defined meta:name="OVERHEID.EPSG28992/DC.spatial">266112 554093</meta:user-defined>
    <meta:user-defined meta:name="OVERHEIDop.versieInformatie"/>
  </office:meta>
</office:document-meta>
</file>