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6-02-2015</text:span> voor <text:span text:style-name="nadrukvet">het bouwen van een kennis informatie adviescentrum (kia)</text:span> op het adres/de locatie <text:span text:style-name="nadrukvet">Raadhuisplein 1 Landgraaf</text:span>, Dossiernr: <text:span text:style-name="nadrukvet">2015-0017, </text:span>datum verzending vergunning: <text:span text:style-name="nadrukvet">27 februari 2015 </text:span></text:p>
            <text:p text:style-name="common-al">* Op <text:span text:style-name="nadrukvet">03-03-2015</text:span> voor <text:span text:style-name="nadrukvet">het bouwen van een demontabele unit voor de inrichting van een friture/cafetaria en het handelen in strijd met regels r.o.</text:span> op het adres/de locatie <text:span text:style-name="nadrukvet">Jan de Witplein/Moltweg</text:span> <text:span text:style-name="nadrukvet">Landgraaf</text:span>, Dossiernr: <text:span text:style-name="nadrukvet">2015-0054, </text:span>datum verzending vergunning: <text:span text:style-name="nadrukvet">4 maart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 </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last-al">Voor digitale indiening moet u beschikken over DigiD. 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2048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8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8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82</meta:user-defined>
    <meta:user-defined meta:name="OVERHEIDop.GmbID/DC.identifier">gmb-2015-20482</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LA 7</meta:user-defined>
    <meta:user-defined meta:name="OVERHEIDop.woonplaats">Landgraaf</meta:user-defined>
    <meta:user-defined meta:name="OVERHEIDop.straatnaam">Raadhuisplein</meta:user-defined>
    <meta:user-defined meta:name="OVERHEID.PostcodeHuisnummer/OVERHEIDop.postcodeHuisnummer">6371CD 10</meta:user-defined>
    <meta:user-defined meta:name="OVERHEIDop.woonplaats">Landgraaf</meta:user-defined>
    <meta:user-defined meta:name="OVERHEIDop.straatnaam">Jan de Witplei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828 324180</meta:user-defined>
    <meta:user-defined meta:name="OVERHEID.EPSG28992/DC.spatial">198624 324101</meta:user-defined>
    <meta:user-defined meta:name="OVERHEIDop.versieInformatie"/>
  </office:meta>
</office:document-meta>
</file>