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sjerkepaed 14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4 te Garyp</text:p>
            <text:p text:style-name="common-al">Z-HZ_WABO-2015-0237    Olo: 1686723</text:p>
            <text:p text:style-name="common-al">kappen bomen</text:p>
            <text:p text:style-name="common-al"/>
            <text:p text:style-name="common-al">Datum ontvangst: 0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48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sjerkepaed 14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81</meta:user-defined>
    <meta:user-defined meta:name="OVERHEIDop.GmbID/DC.identifier">gmb-2015-204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S 14</meta:user-defined>
    <meta:user-defined meta:name="OVERHEIDop.woonplaats">Garyp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784 575710</meta:user-defined>
    <meta:user-defined meta:name="OVERHEIDop.versieInformatie"/>
  </office:meta>
</office:document-meta>
</file>