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4-02-2015</text:span> voor <text:span text:style-name="nadrukvet">het verbouwen en uitbreiden van het bestaande woonhuis</text:span> op het adres/de locatie  <text:span text:style-name="nadrukvet">Oude Landgraaf 120 Landgraaf</text:span>, Dossiernr: <text:span text:style-name="nadrukvet">2015-0099 </text:span> </text:p>
            <text:p text:style-name="common-al">* Op <text:span text:style-name="nadrukvet">27-02-2015</text:span> voor <text:span text:style-name="nadrukvet">het bouwen van een gezondheidscentrum</text:span> op het adres/de locatie   <text:span text:style-name="nadrukvet">Maastrichterlaan 80 Landgraaf</text:span>, Dossiernr: <text:span text:style-name="nadrukvet">2015-0106 </text:span> </text:p>
            <text:p text:style-name="common-al">* Op <text:span text:style-name="nadrukvet">13-02-2015</text:span> voor <text:span text:style-name="nadrukvet">het terugsnoeien danwel kappen van eiken en dennebomen</text:span> op het adres/de locatie  <text:span text:style-name="nadrukvet">Aan De Beuk 3 A Landgraaf</text:span>, Dossiernr:<text:span text:style-name="nadrukvet"> 2015-0080 </text:span> </text:p>
            <text:p text:style-name="common-al">* Op <text:span text:style-name="nadrukvet">03-03-2015</text:span> voor <text:span text:style-name="nadrukvet">het wijzigen van de bedrijfstijden tijdens pinkpop</text:span> op het adres/de locatie <text:span text:style-name="nadrukvet">Hofstraat 13 Landgraaf</text:span>, Dossiernr:<text:span text:style-name="nadrukvet"> 2015-0108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2048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8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8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80</meta:user-defined>
    <meta:user-defined meta:name="OVERHEIDop.GmbID/DC.identifier">gmb-2015-20480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BC 140</meta:user-defined>
    <meta:user-defined meta:name="OVERHEIDop.woonplaats">Landgraaf</meta:user-defined>
    <meta:user-defined meta:name="OVERHEIDop.straatnaam">Oude Landgraaf</meta:user-defined>
    <meta:user-defined meta:name="OVERHEID.PostcodeHuisnummer/OVERHEIDop.postcodeHuisnummer">6374VS 80</meta:user-defined>
    <meta:user-defined meta:name="OVERHEIDop.woonplaats">Landgraaf</meta:user-defined>
    <meta:user-defined meta:name="OVERHEIDop.straatnaam">Maastrichterlaan</meta:user-defined>
    <meta:user-defined meta:name="OVERHEID.PostcodeHuisnummer/OVERHEIDop.postcodeHuisnummer">6373AL 34</meta:user-defined>
    <meta:user-defined meta:name="OVERHEIDop.woonplaats">Landgraaf</meta:user-defined>
    <meta:user-defined meta:name="OVERHEIDop.straatnaam">Aan de Beuk</meta:user-defined>
    <meta:user-defined meta:name="OVERHEID.PostcodeHuisnummer/OVERHEIDop.postcodeHuisnummer">6372XC 11</meta:user-defined>
    <meta:user-defined meta:name="OVERHEIDop.woonplaats">Landgraaf</meta:user-defined>
    <meta:user-defined meta:name="OVERHEIDop.straatnaam">Hof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543 324377</meta:user-defined>
    <meta:user-defined meta:name="OVERHEID.EPSG28992/DC.spatial">201397 324946</meta:user-defined>
    <meta:user-defined meta:name="OVERHEID.EPSG28992/DC.spatial">199305 324540</meta:user-defined>
    <meta:user-defined meta:name="OVERHEID.EPSG28992/DC.spatial">199580 321660</meta:user-defined>
    <meta:user-defined meta:name="OVERHEIDop.versieInformatie"/>
  </office:meta>
</office:document-meta>
</file>