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ijksweg Zuid 3 in Kelpen-Oler (bromfiets- en onderdelenbeurs)</text:p>
      <text:section text:name="zakelijke-mededeling_id1-3-2" text:style-name="zakelijke-mededeling">
        <text:section text:name="zakelijke-mededeling-tekst_id1-3-2-1" text:style-name="zakelijke-mededeling-tekst">
          <text:section text:name="tekst_id1-3-2-1-1" text:style-name="tekst">
            <text:p text:style-name="common-al">- Bromfietsclub ’t Vastluiperke Haler: bromfiets- en onderdelenbeurs op 6 april 2015 van 10.00 uur tot 16.00 uur in de hallen bij het pand aan de Rijksweg Zuid 3 in Kelpen-Oler. Verzenddatum: 3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47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7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7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ijksweg Zuid 3 in Kelpen-Oler (bromfiets- en onderdelenbeu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79</meta:user-defined>
    <meta:user-defined meta:name="OVERHEIDop.GmbID/DC.identifier">gmb-2015-2047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D 3</meta:user-defined>
    <meta:user-defined meta:name="OVERHEIDop.woonplaats">Kelpen-Oler</meta:user-defined>
    <meta:user-defined meta:name="OVERHEIDop.straatnaam">Rijksweg Zuid|r:N280</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84942 360287</meta:user-defined>
    <meta:user-defined meta:name="OVERHEIDop.versieInformatie"/>
  </office:meta>
</office:document-meta>
</file>