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oningslaan 15/15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1-03-2015</text:span></text:p>
            <text:p text:style-name="common-al">Activiteit: het aanpassen van de ingang naar het erf</text:p>
            <text:p text:style-name="common-al">WABO: OV 2015031 </text:p>
            <text:p text:style-name="common-al">Datum ontvangst aanvraag: 06-03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0477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7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7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ningslaan 15/15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77</meta:user-defined>
    <meta:user-defined meta:name="OVERHEIDop.GmbID/DC.identifier">gmb-2015-20477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HD 23</meta:user-defined>
    <meta:user-defined meta:name="OVERHEIDop.woonplaats">Bunnik</meta:user-defined>
    <meta:user-defined meta:name="OVERHEIDop.straatnaam">Konings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0111 453214</meta:user-defined>
    <meta:user-defined meta:name="OVERHEIDop.versieInformatie"/>
  </office:meta>
</office:document-meta>
</file>