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vergunning voor één boom te weigeren en voor één boom te verlenen, Holte 4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5 is de volgende omgevingsvergunning verleend: Holte 43, 9591 VR Onstwedde, vergunning voor één boom te weigeren en voor één boom te verlen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47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7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7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vergunning voor één boom te weigeren en voor één boom te verlenen, Holte 4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75</meta:user-defined>
    <meta:user-defined meta:name="OVERHEIDop.GmbID/DC.identifier">gmb-2015-2047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R 43</meta:user-defined>
    <meta:user-defined meta:name="OVERHEIDop.woonplaats">Onstwedde</meta:user-defined>
    <meta:user-defined meta:name="OVERHEIDop.straatnaam">Holt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11</meta:user-defined>
    <meta:user-defined meta:name="OVERHEID.EPSG28992/DC.spatial">266462 564635</meta:user-defined>
    <meta:user-defined meta:name="OVERHEIDop.versieInformatie"/>
  </office:meta>
</office:document-meta>
</file>