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venbuurt 22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22 in Marken voor het verbouwen van café/restaurant De Visscher</text:p>
            <text:p text:style-name="common-al">(ingekomen 30 december 2014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4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47</meta:user-defined>
    <meta:user-defined meta:name="OVERHEIDop.GmbID/DC.identifier">gmb-2015-204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5529 496690</meta:user-defined>
    <meta:user-defined meta:name="OVERHEIDop.versieInformatie"/>
  </office:meta>
</office:document-meta>
</file>