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391 - Gemeente Stadskanaal - Aangevraagd: omgevingsvergunning voor reclame plaatsen, kozijn en/of gevelpaneel plaatsen/veranderen, Hunsingo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5 is de volgende omgevingsvergunning aangevraagd: Hunsingolaan 1, 9501 VP Stadskanaal, reclame plaatsen, kozijn en/of gevelpaneel plaatsen/verander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46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6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6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91 - Gemeente Stadskanaal - Aangevraagd: omgevingsvergunning voor reclame plaatsen, kozijn en/of gevelpaneel plaatsen/veranderen, Hunsingo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68</meta:user-defined>
    <meta:user-defined meta:name="OVERHEIDop.GmbID/DC.identifier">gmb-2015-2046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P 1</meta:user-defined>
    <meta:user-defined meta:name="OVERHEIDop.woonplaats">Stadskanaal</meta:user-defined>
    <meta:user-defined meta:name="OVERHEIDop.straatnaam">Hunsingo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60433 556451</meta:user-defined>
    <meta:user-defined meta:name="OVERHEIDop.versieInformatie"/>
  </office:meta>
</office:document-meta>
</file>