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388 - Gemeente Stadskanaal - Aangevraagd: omgevingsvergunning voor bestaande schuur slopen- nieuwe loods bouwen, Tweede Boerendiep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5 is de volgende omgevingsvergunning aangevraagd: Tweede Boerendiep 2, 9581 GZ Musselkanaal, bestaande schuur slopen- nieuwe loods bouw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46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6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6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88 - Gemeente Stadskanaal - Aangevraagd: omgevingsvergunning voor bestaande schuur slopen- nieuwe loods bouwen, Tweede Boerendiep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64</meta:user-defined>
    <meta:user-defined meta:name="OVERHEIDop.GmbID/DC.identifier">gmb-2015-2046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GZ 2</meta:user-defined>
    <meta:user-defined meta:name="OVERHEIDop.woonplaats">Musselkanaal</meta:user-defined>
    <meta:user-defined meta:name="OVERHEIDop.straatnaam">Tweede Boerendiep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11</meta:user-defined>
    <meta:user-defined meta:name="OVERHEID.EPSG28992/DC.spatial">261729 554575</meta:user-defined>
    <meta:user-defined meta:name="OVERHEIDop.versieInformatie"/>
  </office:meta>
</office:document-meta>
</file>