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asteelweg 7a in Baexem (drank- en horeca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Kasteel Baexem B.V.: vraagt een drank- en horecavergunning aan voor het restaurant gelegen aan de Kasteelweg 7a Baexem. Ontvangstdatum: 18 februar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046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6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6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asteelweg 7a in Baexem (drank- en horeca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63</meta:user-defined>
    <meta:user-defined meta:name="OVERHEIDop.GmbID/DC.identifier">gmb-2015-20463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ND 5a</meta:user-defined>
    <meta:user-defined meta:name="OVERHEIDop.woonplaats">Baexem</meta:user-defined>
    <meta:user-defined meta:name="OVERHEIDop.straatnaam">Kasteel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11</meta:user-defined>
    <meta:user-defined meta:name="xs:date/OVERHEIDop.einddatum">2015-04-23</meta:user-defined>
    <meta:user-defined meta:name="OVERHEID.EPSG28992/DC.spatial">189664 358939</meta:user-defined>
    <meta:user-defined meta:name="OVERHEIDop.versieInformatie"/>
  </office:meta>
</office:document-meta>
</file>