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Ambtshalve uitschrijving uit de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hebben besloten, conform artikel 2.22 Wet BRP, de onderstaande personen per de hieronder aangegeven datum ambtshalve uit te schrijven uit de basisregistratie personen (BRP) en zijn vanaf die datum dus niet meer actueel ingeschreven in Nederland. De datum van uitschrijving is de datum van verzending van het voornemen van de uitschrijving uit de BRP.</text:p>
            <text:p text:style-name="common-al"/>
            <text:p text:style-name="common-al">- M.A. Brahm, 22-07-1977, datum uitschrijving 15-02-2015</text:p>
            <text:p text:style-name="common-al">- R. Sichtermann, 05-11-1981, datum uitschrijving 20-02-2015</text:p>
            <text:p text:style-name="common-al">- I. Zeinalov, 12-02-1950, datum uitschrijving 18-02-2015</text:p>
            <text:p text:style-name="common-al">- P. Coort, 19-10-1990, datum uitschrijving 20-02-2015</text:p>
            <text:p text:style-name="common-al">- G. de Jager, 22-06-1995, datum uitschrijving 18-02-2015</text:p>
            <text:p text:style-name="common-al">- F. Blomsma, 08-02-1978, datum uitschrijving 19-02-2015</text:p>
            <text:p text:style-name="common-al">- S.V. Kovács, 01-12-1985, datum uitschrijving 18-02-2015</text:p>
            <text:p text:style-name="common-al">- D.E. Sewrattan, 08-07-1982, datum uitschrijving 25-09-2014</text:p>
            <text:p text:style-name="common-al">- A. Bosch, 25-10-1960, datum uitschrijving 23-02-2015</text:p>
            <text:p text:style-name="common-al">- A. Lima Rodrigues, 04-08-1987, datum uitschrijving 18-02-2015</text:p>
            <text:p text:style-name="common-al">- M.G. de Groot, 08-07-1994, datum uitschrijving 18-02-2015</text:p>
            <text:p text:style-name="common-al"/>
            <text:p text:style-name="common-al"/>
            <text:p text:style-name="last-al">Als u het niet eens bent met de opneming als vertrokkene naar onbekend, dan kunt u op basis van artikel 2.60 lid d Wet BRP een gemotiveerd bezwaarschrift schrijven naar het college van burgemeester en wethouders van Heerlen, postbus 1, 6400 AA HEERLEN. U moet het bezwaarschrift hebben ingediend binnen zes weken na de dag van publicati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20462</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462</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462</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Ambtshalve uitschrijving uit de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462</meta:user-defined>
    <meta:user-defined meta:name="OVERHEIDop.GmbID/DC.identifier">gmb-2015-20462</meta:user-defined>
    <meta:user-defined meta:name="OVERHEID.Gemeente/DC.creator">Heerl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Overige besluiten van algemene strekking</meta:user-defined>
    <meta:user-defined meta:name="OVERHEID.Gemeente/DCTERMS.publisher">Heerlen</meta:user-defined>
    <meta:user-defined meta:name="OVERHEID.Gemeente/DC.spatial">Heerlen</meta:user-defined>
    <meta:user-defined meta:name="OVERHEIDop.versieInformatie"/>
  </office:meta>
</office:document-meta>
</file>