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Ringvaart, nabij Huigsloterdijk 149 Abbenes en Nieuwe Wetering (AO 802), Gemeente Haarlemmermeer, het bouwen van afmeervoorzieningen aan weerszijden van de Meerbrug, 09-01-2015, 2014-0025773 (verleend op 07-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046</text:span><text:line-break/><text:date style:data-style-name="dag" text:fixed="true" text:date-value="2015-01-09"/><text:line-break/><text:date style:data-style-name="jaar" text:fixed="true" text:date-value="2015-0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6</text:span><text:date style:data-style-name="nicedate" text:fixed="true" text:date-value="201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46</text:span><text:date style:data-style-name="nicedate" text:fixed="true" text:date-value="2015-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ingvaart, nabij Huigsloterdijk 149 Abbenes en Nieuwe Wetering (AO 802), Gemeente Haarlemmermeer, het bouwen van afmeervoorzieningen aan weerszijden van de Meerbrug, 09-01-2015, 2014-0025773 (verleend op 07-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9</meta:user-defined>
    <meta:user-defined meta:name="OVERHEIDop.publicationIssue">2046</meta:user-defined>
    <meta:user-defined meta:name="OVERHEIDop.GmbID/DC.identifier">gmb-2015-2046</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Abbenes</meta:user-defined>
    <meta:user-defined meta:name="OVERHEIDop.straatnaam">Noordveen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603 469922</meta:user-defined>
    <meta:user-defined meta:name="OVERHEIDop.versieInformatie"/>
  </office:meta>
</office:document-meta>
</file>