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Wilgenhoekweg 26A t/m 26D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hoekweg 26A t/m 26D te Serooskerke</text:p>
            <text:p text:style-name="common-al">het bouwen van 4 woon-werk units</text:p>
            <text:p text:style-name="common-al">verzenddatum 26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5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Wilgenhoekweg 26A t/m 26D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58</meta:user-defined>
    <meta:user-defined meta:name="OVERHEIDop.GmbID/DC.identifier">gmb-2015-20458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B 26</meta:user-defined>
    <meta:user-defined meta:name="OVERHEIDop.woonplaats">Serooskerke</meta:user-defined>
    <meta:user-defined meta:name="OVERHEIDop.straatnaam">Wilgenhoe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30651 396804</meta:user-defined>
    <meta:user-defined meta:name="OVERHEIDop.versieInformatie"/>
  </office:meta>
</office:document-meta>
</file>