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Wijngaardstraat 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ngaardstraat 3 te Veere</text:p>
            <text:p text:style-name="common-al">het bouwen van een schuur</text:p>
            <text:p text:style-name="common-al">verzenddatum 04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45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5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5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Wijngaardstraat 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56</meta:user-defined>
    <meta:user-defined meta:name="OVERHEIDop.GmbID/DC.identifier">gmb-2015-2045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AP 3</meta:user-defined>
    <meta:user-defined meta:name="OVERHEIDop.woonplaats">Veere</meta:user-defined>
    <meta:user-defined meta:name="OVERHEIDop.straatnaam">Wijngaard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35576 396838</meta:user-defined>
    <meta:user-defined meta:name="OVERHEIDop.versieInformatie"/>
  </office:meta>
</office:document-meta>
</file>