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 5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55 te Zoutelande</text:p>
            <text:p text:style-name="common-al">het uitbreiden van de receptie</text:p>
            <text:p text:style-name="common-al">verzenddatum 0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5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5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55</meta:user-defined>
    <meta:user-defined meta:name="OVERHEIDop.GmbID/DC.identifier">gmb-2015-2045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D 55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1696 392825</meta:user-defined>
    <meta:user-defined meta:name="OVERHEIDop.versieInformatie"/>
  </office:meta>
</office:document-meta>
</file>