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e, Weelweg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lweg 1 te Gapinge</text:p>
            <text:p text:style-name="common-al">het aanleggen van een rijbak</text:p>
            <text:p text:style-name="common-al">verzenddatum 03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5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5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5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Weelweg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53</meta:user-defined>
    <meta:user-defined meta:name="OVERHEIDop.GmbID/DC.identifier">gmb-2015-2045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SM 1</meta:user-defined>
    <meta:user-defined meta:name="OVERHEIDop.woonplaats">Gapinge</meta:user-defined>
    <meta:user-defined meta:name="OVERHEIDop.straatnaam">Weel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33340 395914</meta:user-defined>
    <meta:user-defined meta:name="OVERHEIDop.versieInformatie"/>
  </office:meta>
</office:document-meta>
</file>