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uitbreiden van de woning aan de Peter Paul Rubenslaan 1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5 is de volgende omgevingsvergunning verleend:<text:span text:style-name="nadrukvet"><text:span text:style-name="nadrukcur"> </text:span></text:span><text:span text:style-name="nadrukcur">het uitbreiden van de woning aan de Peter Paul Rubenslaan 11 in Musselkanaal</text:span>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045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5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5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uitbreiden van de woning aan de Peter Paul Rubenslaan 1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52</meta:user-defined>
    <meta:user-defined meta:name="OVERHEIDop.GmbID/DC.identifier">gmb-2015-2045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P 11</meta:user-defined>
    <meta:user-defined meta:name="OVERHEIDop.woonplaats">Musselkanaal</meta:user-defined>
    <meta:user-defined meta:name="OVERHEIDop.straatnaam">Peter Paul Rubens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06</meta:user-defined>
    <meta:user-defined meta:name="OVERHEID.EPSG28992/DC.spatial">264945 550337</meta:user-defined>
    <meta:user-defined meta:name="OVERHEIDop.versieInformatie"/>
  </office:meta>
</office:document-meta>
</file>