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uiderwouder Dorpsstraat 25 A te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25 A te Zuiderwoude voor het plaatsen van een dakkapel in het linkerdakvlak</text:p>
            <text:p text:style-name="common-al">(verzonden 7 januar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04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uiderwouder Dorpsstraat 25 A te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045</meta:user-defined>
    <meta:user-defined meta:name="OVERHEIDop.GmbID/DC.identifier">gmb-2015-204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C 25a</meta:user-defined>
    <meta:user-defined meta:name="OVERHEIDop.woonplaats">Zuiderwoude</meta:user-defined>
    <meta:user-defined meta:name="OVERHEIDop.straatnaam">Zuiderwouder Dorps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15</meta:user-defined>
    <meta:user-defined meta:name="OVERHEID.EPSG28992/DC.spatial">131095 493803</meta:user-defined>
    <meta:user-defined meta:name="OVERHEIDop.versieInformatie"/>
  </office:meta>
</office:document-meta>
</file>