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in het kader van de Wet Milieubeheer, Dokter van Thienen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Waterschap Groot Salland, <text:span text:style-name="nadrukvet">Dokter van Thienenweg 1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20449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449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449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, Dokter van Thienen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449</meta:user-defined>
    <meta:user-defined meta:name="OVERHEIDop.GmbID/DC.identifier">gmb-2015-20449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5AL 1</meta:user-defined>
    <meta:user-defined meta:name="OVERHEIDop.woonplaats">Zwolle</meta:user-defined>
    <meta:user-defined meta:name="OVERHEIDop.straatnaam">Dokter van Thienen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5264 503075</meta:user-defined>
    <meta:user-defined meta:name="OVERHEIDop.versieInformatie"/>
  </office:meta>
</office:document-meta>
</file>