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Baexemerweg 40 in Grathem (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O.F. Mr. Ed’s Saloon: vraagt een drank- en horecavergunning aan voor de bar gelegen bij de manage aan de Baexemerweg 40 in Grathem. Ontvangstdatum: 27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044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aexemerweg 40 in Grathem (drank- en horeca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44</meta:user-defined>
    <meta:user-defined meta:name="OVERHEIDop.GmbID/DC.identifier">gmb-2015-20444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AP 25a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88490 357127</meta:user-defined>
    <meta:user-defined meta:name="OVERHEIDop.versieInformatie"/>
  </office:meta>
</office:document-meta>
</file>