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gevraagde vergunningen week 11 2015</text:p>
      <text:section text:name="zakelijke-mededeling_id1-3-2" text:style-name="zakelijke-mededeling">
        <text:section text:name="zakelijke-mededeling-tekst_id1-3-2-1" text:style-name="zakelijke-mededeling-tekst">
          <text:section text:name="tekst_id1-3-2-1-1" text:style-name="tekst">
            <text:p text:style-name="common-al">Omgevingsvergunningen</text:p>
            <text:p text:style-name="common-al">Activiteit bouw</text:p>
            <text:p text:style-name="common-al">Ontwerp-omgevingsvergunning </text:p>
            <text:p text:style-name="common-al">Burgemeester en wethouders maken bekend dat zij in het kader van de Wet algemene bepalingen omgevingsrecht voornemens zijn een omgevingsvergunning voor de activiteit “bouw” te verlenen waarvoor ook een afwijking van het bestemmingsplan is aangevraagd, voor het bouwen van:</text:p>
            <text:p text:style-name="common-al">een onbemand 24-uurs tankstation tegenover Kievitsweg 20 te Grijpskerk</text:p>
            <text:p text:style-name="common-al">een ligboxenstal en kapschuur, Aalsumerweg 11 te Oldehove</text:p>
            <text:p text:style-name="common-al">2 patiowoningen, Agenastraat (kavel 1) te Zuidhorn</text:p>
            <text:p text:style-name="common-al">2 patiowoningen, Agenastraat (kavel 34) te Zuidhorn</text:p>
            <text:p text:style-name="common-al">De ontwerp-omgevingsvergunning ligt met bijbehorende stukken vanaf 12 maart 2015 zes weken ter inzage bij de Publieksbalie. Binnen deze termijn kunnen belanghebbenden, hun zienswijze(n) bij voorkeur schriftelijk, kenbaar maken bij het college van burgemeester en wethouders. De Publieks-balie is bereikbaar via telefoonnummer (0594) 50 88 88 of e-mailadres kcc@zuidhorn.nl.</text:p>
            <text:p text:style-name="common-al">Activiteit bouw</text:p>
            <text:p text:style-name="common-al">Burgemeester en wethouders maken bekend dat zij de volgende aanvragen voor een omgevings-vergunning hebben ontvangen voor het:</text:p>
            <text:p text:style-name="common-al">plaatsen van een dakkapel, Rikkerdaweg 11 te Niehove</text:p>
            <text:p text:style-name="common-al">plaatsen van lichtreclame, Industrieweg 32 te Noordhorn</text:p>
            <text:p text:style-name="common-al">De aangevraagde omgevingsvergunningen leggen wij in de oneven weken op woensdag voor aan Libau welstands- en monumentenzorg Groningen (www.libau.nl). Voor het bijwonen van deze openbare vergadering kunt u een afspraak maken met de heer J. Gramsbergen: (0594) 50 88 96. </text:p>
            <text:p text:style-name="common-al">Activiteit ruimtelijke ordening</text:p>
            <text:p text:style-name="common-al">Burgemeester en wethouders maken bekend dat zij de volgende aanvraag voor een omgevings-vergunning hebben ontvangen voor het:</text:p>
            <text:p text:style-name="common-al">wijzigen bestemmingsplan, Boslaan 11 te Zuidhorn</text:p>
            <text:p text:style-name="last-al">In dit stadium kunt u geen bezwaar maken tegen bovenstaande aanvrag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
                      Nr. 20436</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36</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36</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vergunningen week 11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436</meta:user-defined>
    <meta:user-defined meta:name="OVERHEIDop.GmbID/DC.identifier">gmb-2015-20436</meta:user-defined>
    <meta:user-defined meta:name="OVERHEID.Gemeente/DC.creator">Zuidho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uidhorn</meta:user-defined>
    <meta:user-defined meta:name="OVERHEID.Gemeente/OVERHEID.authority">Zuidhorn</meta:user-defined>
    <meta:user-defined meta:name="OVERHEIDgvop.Informatietype/DC.type">Beschikkingen | aanvraag</meta:user-defined>
    <meta:user-defined meta:name="OVERHEID.Gemeente/DCTERMS.publisher">Zuidhorn</meta:user-defined>
    <meta:user-defined meta:name="OVERHEID.EPSG28992/DC.spatial">222670 584803</meta:user-defined>
    <meta:user-defined meta:name="OVERHEIDop.versieInformatie"/>
  </office:meta>
</office:document-meta>
</file>