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Elly Lamaker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Bleus, Beers 'n' BBQ </text:p>
            <text:p text:style-name="common-al">
            <text:span text:style-name="nadrukvet">Locatie: Elly Lamakerplantsoen</text:span>
          </text:p>
            <text:p text:style-name="common-al">Datum: 28 juni 2015</text:p>
            <text:p text:style-name="common-al">Tijd: Van 14:00 tot 23:00</text:p>
            <text:p text:style-name="common-al">Dossiernummer: 2015-03-0034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0435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3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3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Elly Lamakerplants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435</meta:user-defined>
    <meta:user-defined meta:name="OVERHEIDop.GmbID/DC.identifier">gmb-2015-20435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BZ 4</meta:user-defined>
    <meta:user-defined meta:name="OVERHEIDop.woonplaats">Arnhem</meta:user-defined>
    <meta:user-defined meta:name="OVERHEIDop.straatnaam">Elly Lamakerplantsoe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28</meta:user-defined>
    <meta:user-defined meta:name="xs:date/OVERHEIDop.einddatum">2015-06-28</meta:user-defined>
    <meta:user-defined meta:name="OVERHEID.EPSG28992/DC.spatial">191358 444305</meta:user-defined>
    <meta:user-defined meta:name="OVERHEIDop.versieInformatie"/>
  </office:meta>
</office:document-meta>
</file>