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Markt in Roggel (standplaats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. Schuman: standplaatsvergunning voor de verkoop van oliebollen van 27 december 2015 t/m 31 december 2015 op de Markt in Roggel. Ontvangstdatum: 22 jan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043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3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3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Markt in Roggel (standplaats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33</meta:user-defined>
    <meta:user-defined meta:name="OVERHEIDop.GmbID/DC.identifier">gmb-2015-20433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P 13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1</meta:user-defined>
    <meta:user-defined meta:name="xs:date/OVERHEIDop.einddatum">2015-04-23</meta:user-defined>
    <meta:user-defined meta:name="OVERHEID.EPSG28992/DC.spatial">192392 363907</meta:user-defined>
    <meta:user-defined meta:name="OVERHEIDop.versieInformatie"/>
  </office:meta>
</office:document-meta>
</file>