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 bouwen Mr. ten Houten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</text:p>
            <text:p text:style-name="common-al">Locatie: mr. ten Houtenlaan</text:p>
            <text:p text:style-name="common-al">Voor: plaatsen tijdelijke noodbrug voor 1,5 jaar, datum ontvangst 06-03-2015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
                      Nr. 20432</text:span><text:line-break/><text:date style:data-style-name="dag" text:fixed="true" text:date-value="2015-03-17"/><text:line-break/><text:date style:data-style-name="jaar" text:fixed="true" text:date-value="2015-03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432</text:span><text:date style:data-style-name="nicedate" text:fixed="true" text:date-value="201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432</text:span><text:date style:data-style-name="nicedate" text:fixed="true" text:date-value="201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bouwen Mr. ten Houtenla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7</meta:user-defined>
    <meta:user-defined meta:name="OVERHEIDop.publicationIssue">20432</meta:user-defined>
    <meta:user-defined meta:name="OVERHEIDop.GmbID/DC.identifier">gmb-2015-20432</meta:user-defined>
    <meta:user-defined meta:name="OVERHEID.Gemeente/DC.creator">Winterswijk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102EH 1</meta:user-defined>
    <meta:user-defined meta:name="OVERHEIDop.woonplaats">Winterswijk</meta:user-defined>
    <meta:user-defined meta:name="OVERHEIDop.straatnaam">Mr. A.Th. ten Houtenlaan</meta:user-defined>
    <meta:user-defined meta:name="OVERHEID.Gemeente/OVERHEID.authority">Winterswijk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EPSG28992/DC.spatial">246609 441724</meta:user-defined>
    <meta:user-defined meta:name="OVERHEIDop.versieInformatie"/>
  </office:meta>
</office:document-meta>
</file>