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Zoutelande, fietspad Zoutelande - Westkapelle en Joossesweg ongenummerd te Westkapelle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etspad Zoutelande - Westkapelle en Joossesweg ongenummerd te Westkapelle</text:p>
            <text:p text:style-name="common-al">het reconstrueren van een fietspad</text:p>
            <text:p text:style-name="common-al">verzenddatum 03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3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3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3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outelande, fietspad Zoutelande - Westkapelle en Joossesweg ongenummerd te Westkapelle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30</meta:user-defined>
    <meta:user-defined meta:name="OVERHEIDop.GmbID/DC.identifier">gmb-2015-20430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stkapelle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20651 393675</meta:user-defined>
    <meta:user-defined meta:name="OVERHEIDop.versieInformatie"/>
  </office:meta>
</office:document-meta>
</file>