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Eetcafé Majeste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8199 Eetcafé Majesteit.</text:p>
            <text:p text:style-name="common-al">Activiteit:	Aanwezigheidsvergunning kansspelautomaten.</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42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2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Eetcafé Majeste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27</meta:user-defined>
    <meta:user-defined meta:name="OVERHEIDop.GmbID/DC.identifier">gmb-2015-2042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5154 445098</meta:user-defined>
    <meta:user-defined meta:name="OVERHEIDop.versieInformatie"/>
  </office:meta>
</office:document-meta>
</file>