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6944 Velp voor Oranje.</text:p>
            <text:p text:style-name="common-al">Activiteit:	Kermis 16 t/m 19 april 2015.</text:p>
            <text:p text:style-name="common-al">Plaats:	Vlashofstraat,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42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lp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23</meta:user-defined>
    <meta:user-defined meta:name="OVERHEIDop.GmbID/DC.identifier">gmb-2015-2042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LG 3</meta:user-defined>
    <meta:user-defined meta:name="OVERHEIDop.woonplaats">Velp</meta:user-defined>
    <meta:user-defined meta:name="OVERHEIDop.straatnaam">Vlashof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195022 445463</meta:user-defined>
    <meta:user-defined meta:name="OVERHEIDop.versieInformatie"/>
  </office:meta>
</office:document-meta>
</file>