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elp voor Oran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6944 Velp voor Oranje.</text:p>
            <text:p text:style-name="common-al">Activiteit:	Herdenken en vieren 70 jaar bevrijding Velp 16 t/m 18 april.</text:p>
            <text:p text:style-name="common-al">Plaats: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042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2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2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elp voor Oran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422</meta:user-defined>
    <meta:user-defined meta:name="OVERHEIDop.GmbID/DC.identifier">gmb-2015-2042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1</meta:user-defined>
    <meta:user-defined meta:name="xs:date/OVERHEIDop.einddatum">2015-04-22</meta:user-defined>
    <meta:user-defined meta:name="OVERHEID.EPSG28992/DC.spatial">195154 445098</meta:user-defined>
    <meta:user-defined meta:name="OVERHEIDop.versieInformatie"/>
  </office:meta>
</office:document-meta>
</file>