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mburgseweg 7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79 te Oostkapelle</text:p>
            <text:p text:style-name="common-al">het uitbreiden van de woning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2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7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21</meta:user-defined>
    <meta:user-defined meta:name="OVERHEIDop.GmbID/DC.identifier">gmb-2015-2042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BK 79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7563 398984</meta:user-defined>
    <meta:user-defined meta:name="OVERHEIDop.versieInformatie"/>
  </office:meta>
</office:document-meta>
</file>