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abij Hillamaweg 62 Burgum Dempen en 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illamaweg 62 Burgum</text:p>
            <text:p text:style-name="common-al">Z-HZ_WABO-2015-0231    Olo: 1685935</text:p>
            <text:p text:style-name="common-al">Dempen en graven sloot</text:p>
            <text:p text:style-name="common-al"/>
            <text:p text:style-name="common-al">Datum ontvangst: 0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2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bij Hillamaweg 62 Burgum Dempen en grav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20</meta:user-defined>
    <meta:user-defined meta:name="OVERHEIDop.GmbID/DC.identifier">gmb-2015-204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