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TIJDELIJK GESLOTEN VERKLARING, NIEUWSTRAAT (TUSSEN KERKSTRAAT EN LINDEGRACHT/HEIDEBUR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tijdelijk gesloten verklaring verleend in verband met organiseren van het rock tot roll festival op 5 september 2015 van 12:00 uur tot 02:00 uur op de locatie Nieuwstraat (tussen Kerkstraat en Lindegracht/Heideburen) te Heerenveen (03-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041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1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1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TIJDELIJK GESLOTEN VERKLARING, NIEUWSTRAAT (TUSSEN KERKSTRAAT EN LINDEGRACHT/HEIDEBUR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19</meta:user-defined>
    <meta:user-defined meta:name="OVERHEIDop.GmbID/DC.identifier">gmb-2015-2041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D 6</meta:user-defined>
    <meta:user-defined meta:name="OVERHEIDop.woonplaats">Heerenveen</meta:user-defined>
    <meta:user-defined meta:name="OVERHEIDop.straatnaam">Nieuw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7 552804</meta:user-defined>
    <meta:user-defined meta:name="OVERHEIDop.versieInformatie"/>
  </office:meta>
</office:document-meta>
</file>