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elp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9704  Velp voor Oranje.</text:p>
            <text:p text:style-name="common-al">Activiteit:	Keep them Rolling 18 april 2015.</text:p>
            <text:p text:style-name="common-al">Plaats: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41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1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1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lp voor Or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17</meta:user-defined>
    <meta:user-defined meta:name="OVERHEIDop.GmbID/DC.identifier">gmb-2015-2041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1</meta:user-defined>
    <meta:user-defined meta:name="xs:date/OVERHEIDop.einddatum">2015-04-22</meta:user-defined>
    <meta:user-defined meta:name="OVERHEID.Gemeente/DC.spatial">Rheden</meta:user-defined>
    <meta:user-defined meta:name="OVERHEIDop.versieInformatie"/>
  </office:meta>
</office:document-meta>
</file>