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e Sprink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rink 2 te Zoutelande</text:p>
            <text:p text:style-name="common-al">het uitbreiden van de garage</text:p>
            <text:p text:style-name="common-al">verzenddatum 04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1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1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1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Sprink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16</meta:user-defined>
    <meta:user-defined meta:name="OVERHEIDop.GmbID/DC.identifier">gmb-2015-2041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E 5</meta:user-defined>
    <meta:user-defined meta:name="OVERHEIDop.woonplaats">Zoutelande</meta:user-defined>
    <meta:user-defined meta:name="OVERHEIDop.straatnaam">De Sprin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3421 392117</meta:user-defined>
    <meta:user-defined meta:name="OVERHEIDop.versieInformatie"/>
  </office:meta>
</office:document-meta>
</file>