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ikmounewei 63 te Burgum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63 te Burgum</text:p>
            <text:p text:style-name="common-al">Z-HZ_WABO-2015-0230    Olo: 1683687</text:p>
            <text:p text:style-name="common-al">wijzigen voorgevel</text:p>
            <text:p text:style-name="common-al"/>
            <text:p text:style-name="common-al">Datum ontvangst: 0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41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1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1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ikmounewei 63 te Burgum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14</meta:user-defined>
    <meta:user-defined meta:name="OVERHEIDop.GmbID/DC.identifier">gmb-2015-2041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X 65</meta:user-defined>
    <meta:user-defined meta:name="OVERHEIDop.woonplaats">Burgum</meta:user-defined>
    <meta:user-defined meta:name="OVERHEIDop.straatnaam">Iikmoun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999 578589</meta:user-defined>
    <meta:user-defined meta:name="OVERHEIDop.versieInformatie"/>
  </office:meta>
</office:document-meta>
</file>