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choolstraat en Hoofdstraat, het organiseren van een Boeren-, Burgers- en Buiten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</text:span>
          </text:p>
            <text:p text:style-name="last-al">Schoolstraat en Hoofdstraat, aanvraag het organiseren van een Boeren-, Burgers- en Buitenfair op zondag 31 me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041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41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choolstraat en Hoofdstraat, het organiseren van een Boeren-, Burgers- en Buiten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41</meta:user-defined>
    <meta:user-defined meta:name="OVERHEIDop.GmbID/DC.identifier">gmb-2015-204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School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05</meta:user-defined>
    <meta:user-defined meta:name="xs:date/OVERHEIDop.einddatum">2015-02-15</meta:user-defined>
    <meta:user-defined meta:name="OVERHEID.EPSG28992/DC.spatial">255786 540285</meta:user-defined>
    <meta:user-defined meta:name="OVERHEIDop.versieInformatie"/>
  </office:meta>
</office:document-meta>
</file>