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Willebrordusplein 2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brordusplein 28 te Zoutelande</text:p>
            <text:p text:style-name="common-al">het bouwen van 4 bergingen 					 </text:p>
            <text:p text:style-name="common-al">ontvangstdatum 5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40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0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0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illebrordusplein 2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04</meta:user-defined>
    <meta:user-defined meta:name="OVERHEIDop.GmbID/DC.identifier">gmb-2015-2040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AX 28</meta:user-defined>
    <meta:user-defined meta:name="OVERHEIDop.woonplaats">Zoutelande</meta:user-defined>
    <meta:user-defined meta:name="OVERHEIDop.straatnaam">Willebrordusplei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22736 391954</meta:user-defined>
    <meta:user-defined meta:name="OVERHEIDop.versieInformatie"/>
  </office:meta>
</office:document-meta>
</file>