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NTHEFFING ART. 35 DRANK- EN HORECAWET, HEECHEIN 42 TE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een ontheffing artikel 35 van de Drank-en Horecawet verleend voor het verstrekken van zwak alcoholhoudende drank tijdens het straatkaatsen op 14 juni 2015 op de locatie Heechein 42 te Akkrum (03-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0403</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03</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03</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NTHEFFING ART. 35 DRANK- EN HORECAWET, HEECHEIN 42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03</meta:user-defined>
    <meta:user-defined meta:name="OVERHEIDop.GmbID/DC.identifier">gmb-2015-20403</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EM 40</meta:user-defined>
    <meta:user-defined meta:name="OVERHEIDop.woonplaats">Akkrum</meta:user-defined>
    <meta:user-defined meta:name="OVERHEIDop.straatnaam">Heech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920 562658</meta:user-defined>
    <meta:user-defined meta:name="OVERHEIDop.versieInformatie"/>
  </office:meta>
</office:document-meta>
</file>