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Wagenaarstraat 3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enaarstraat 35 te Veere</text:p>
            <text:p text:style-name="common-al">het verwijderen van een schoorsteen 					 </text:p>
            <text:p text:style-name="common-al">ontvangstdatum 2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0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0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0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Wagenaarstraat 3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02</meta:user-defined>
    <meta:user-defined meta:name="OVERHEIDop.GmbID/DC.identifier">gmb-2015-2040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BB 35</meta:user-defined>
    <meta:user-defined meta:name="OVERHEIDop.woonplaats">Veere</meta:user-defined>
    <meta:user-defined meta:name="OVERHEIDop.straatnaam">Wagenaar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35565 396733</meta:user-defined>
    <meta:user-defined meta:name="OVERHEIDop.versieInformatie"/>
  </office:meta>
</office:document-meta>
</file>