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Smidspad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d 1 te Veere</text:p>
            <text:p text:style-name="common-al">het uitbreiden van een woning 					 </text:p>
            <text:p text:style-name="common-al">ontvangstdatum 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0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midspad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01</meta:user-defined>
    <meta:user-defined meta:name="OVERHEIDop.GmbID/DC.identifier">gmb-2015-2040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B 1</meta:user-defined>
    <meta:user-defined meta:name="OVERHEIDop.woonplaats">Veere</meta:user-defined>
    <meta:user-defined meta:name="OVERHEIDop.straatnaam">Smids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5405 396588</meta:user-defined>
    <meta:user-defined meta:name="OVERHEIDop.versieInformatie"/>
  </office:meta>
</office:document-meta>
</file>