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Exloo, terrein gelegen naast zwembad De Leewal te Exloo, het organiseren van wedstrijden schapendrijven met border collies, het geven van demonstraties schapendrijven en het organiseren van wolmarkten, (aanvraag)</text:p>
      <text:section text:name="zakelijke-mededeling_id1-3-2" text:style-name="zakelijke-mededeling">
        <text:section text:name="zakelijke-mededeling-tekst_id1-3-2-1" text:style-name="zakelijke-mededeling-tekst">
          <text:section text:name="tekst_id1-3-2-1-1" text:style-name="tekst">
            <text:p text:style-name="common-al">Datum ontvangst: 05 januari 2015</text:p>
            <text:p text:style-name="common-al">Burgemeester en wethouders van Borger-Odoorn maken bekend dat deze vergunning is aangevraagd.</text:p>
            <text:p text:style-name="common-al">U kunt de aanvraag inzien in het Klantcontactcentrum.</text:p>
            <text:p text:style-name="tussenkopcur">
            <text:span text:style-name="nadrukvet">Exloo</text:span>
          </text:p>
            <text:p text:style-name="last-al">terrein gelegen naast zwembad De Leewal te Exloo, aanvraag het organiseren van wedstrijden schapendrijven met border collies (30 mei 2015, 2 augustus 2015 en 26 september 2015), het geven van demonstraties schapendrijven (6 mei 2015, 15 juli 2015, 29 juli 2015, 12 augustus 2015 en 26 augustus 2015) en het organiseren van wolmarkten (19 april 2015, 6 mei 2015, 15 juli 2015, 29 juli 2015, 12 augustus 2015 en 2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204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terrein gelegen naast zwembad De Leewal te Exloo, het organiseren van wedstrijden schapendrijven met border collies, het geven van demonstraties schapendrijven en het organiseren van wolmarkt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40</meta:user-defined>
    <meta:user-defined meta:name="OVERHEIDop.GmbID/DC.identifier">gmb-2015-2040</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Exloo</meta:user-defined>
    <meta:user-defined meta:name="OVERHEID.Gemeente/OVERHEID.authority">Borger-Odoorn</meta:user-defined>
    <meta:user-defined meta:name="OVERHEIDgvop.Informatietype/DC.type">Beschikkingen | aanvraag</meta:user-defined>
    <meta:user-defined meta:name="OVERHEID.Gemeente/DCTERMS.publisher">Borger-Odoorn</meta:user-defined>
    <meta:user-defined meta:name="xs:date/OVERHEIDop.startdatum">2015-01-05</meta:user-defined>
    <meta:user-defined meta:name="xs:date/OVERHEIDop.einddatum">2015-02-15</meta:user-defined>
    <meta:user-defined meta:name="OVERHEID.EPSG28992/DC.spatial">254043 543347</meta:user-defined>
    <meta:user-defined meta:name="OVERHEIDop.versieInformatie"/>
  </office:meta>
</office:document-meta>
</file>