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't Perron, het houden van een zestal braderieën/vlomark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jan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op 't Perron, aanvraag het houden van een zestal braderieën/vlomarkten op zondag 19 april 2015, zondag 17 mei 2015, zondag 21 juni 2015, zondag 19 juli 2015, zondag 16 augustus 2015 en zondag 20 september 20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039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't Perron, het houden van een zestal braderieën/vlomark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039</meta:user-defined>
    <meta:user-defined meta:name="OVERHEIDop.GmbID/DC.identifier">gmb-2015-203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althe</meta:user-defined>
    <meta:user-defined meta:name="OVERHEIDop.straatnaam">'t Perro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05</meta:user-defined>
    <meta:user-defined meta:name="xs:date/OVERHEIDop.einddatum">2015-02-15</meta:user-defined>
    <meta:user-defined meta:name="OVERHEID.EPSG28992/DC.spatial">256842 540913</meta:user-defined>
    <meta:user-defined meta:name="OVERHEIDop.versieInformatie"/>
  </office:meta>
</office:document-meta>
</file>