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Korenmark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nderstaande melding hebben geaccepteerd:</text:p>
            <text:p text:style-name="tussenkopcur">
            <text:span text:style-name="nadrukvet">Locatie: Korenmarkt 18 </text:span>
          </text:p>
            <text:p text:style-name="common-al">Omschrijving: Voor oprichting van een grand café en restaurant. </text:p>
            <text:p text:style-name="common-al">De melding is ingediend op basis van het Activiteitenbesluit milieubeheer;</text:p>
            <text:p text:style-name="common-al">Dossiernr: 141201742.</text:p>
            <text:p text:style-name="tussenkopcur">
            <text:span text:style-name="nadrukvet">Inzien </text:span>
          </text:p>
            <text:p text:style-name="common-al">De bovengenoemde besluiten liggen met de hier op betrekking hebbende stukken ter inzage vanaf donderdag 12 maart 2015 tot donderdag 23 april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common-al">6800 EM Arnhem. U moet dan wel een afschrift van het ingediende beroepschrift bijvoegen.</text:p>
            <text:p text:style-name="last-al">Voor meer informatie over de voorlopige voorziening zie:http://<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038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8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8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Korenmarkt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389</meta:user-defined>
    <meta:user-defined meta:name="OVERHEIDop.GmbID/DC.identifier">gmb-2015-20389</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V 18</meta:user-defined>
    <meta:user-defined meta:name="OVERHEIDop.woonplaats">Arnhem</meta:user-defined>
    <meta:user-defined meta:name="OVERHEIDop.straatnaam">Korenmark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55 443935</meta:user-defined>
    <meta:user-defined meta:name="OVERHEIDop.versieInformatie"/>
  </office:meta>
</office:document-meta>
</file>