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Korenmark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melding hebben geaccepteerd:</text:p>
            <text:p text:style-name="tussenkopcur">
            <text:span text:style-name="nadrukvet">Locatie: Korenmarkt 7 </text:span>
          </text:p>
            <text:p text:style-name="common-al">Omschrijving: Voor het verandering van eigenaar. </text:p>
            <text:p text:style-name="common-al">De melding is ingediend op basis van het Activiteitenbesluit milieubeheer;</text:p>
            <text:p text:style-name="common-al">Dossiernr: 150100465.</text:p>
            <text:p text:style-name="tussenkopcur">
            <text:span text:style-name="nadrukvet">Inzien </text:span>
          </text:p>
            <text:p text:style-name="common-al">De bovengenoemde besluiten liggen met de hier op betrekking hebbende stukken ter inzage vanaf donderdag 12 maart 2015 tot donderdag 23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038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Korenmark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87</meta:user-defined>
    <meta:user-defined meta:name="OVERHEIDop.GmbID/DC.identifier">gmb-2015-2038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5a</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9 443919</meta:user-defined>
    <meta:user-defined meta:name="OVERHEIDop.versieInformatie"/>
  </office:meta>
</office:document-meta>
</file>