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ABE LENSTRA BOULEVARD 19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het Open Fries Kampioenschap traplopen op 20 maart 2015 op en rondom de locatie Abe Lenstra boulevard 19 te Heerenveen (03-03-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038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8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8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ABE LENSTRA BOULEVARD 19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86</meta:user-defined>
    <meta:user-defined meta:name="OVERHEIDop.GmbID/DC.identifier">gmb-2015-20386</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JA 21</meta:user-defined>
    <meta:user-defined meta:name="OVERHEIDop.woonplaats">Heerenveen</meta:user-defined>
    <meta:user-defined meta:name="OVERHEIDop.straatnaam">Abe Lenstra boulevar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856 552452</meta:user-defined>
    <meta:user-defined meta:name="OVERHEIDop.versieInformatie"/>
  </office:meta>
</office:document-meta>
</file>