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ministerie van Defensie 11 Luchtmobiele Brigad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50048 Ministerie van Defensie 11 Luchtmobiele Brigade.</text:p>
            <text:p text:style-name="common-al">Activiteit:	Militaire Oefening KMS LMB op 19 maart 18.00 uur tot 23.59 uur 2015.</text:p>
            <text:p text:style-name="common-al">Plaatsen:	Posbank en Arnhemse Heide.</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0384</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84</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84</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ministerie van Defensie 11 Luchtmobiele Briga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384</meta:user-defined>
    <meta:user-defined meta:name="OVERHEIDop.GmbID/DC.identifier">gmb-2015-2038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11</meta:user-defined>
    <meta:user-defined meta:name="xs:date/OVERHEIDop.einddatum">2015-04-22</meta:user-defined>
    <meta:user-defined meta:name="OVERHEID.Gemeente/DC.spatial">Rheden</meta:user-defined>
    <meta:user-defined meta:name="OVERHEIDop.versieInformatie"/>
  </office:meta>
</office:document-meta>
</file>